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dol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WARD PHILLIPS</meta:initial-creator>
    <meta:creation-date>2019-03-11T17:40:32.48</meta:creation-date>
    <dc:date>2019-03-11T17:42:06.04</dc:date>
    <dc:creator>HOWARD PHILLIPS</dc:creator>
    <meta:editing-duration>PT1M38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" meta:word-count="2" meta:character-count="11"/>
  </office:meta>
</office:document-meta>
</file>